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363d8" officeooo:paragraph-rsid="001363d8"/>
    </style:style>
    <style:style style:name="P2" style:family="paragraph" style:parent-style-name="Standard">
      <style:paragraph-properties fo:line-height="150%"/>
      <style:text-properties style:font-name="Times New Roman" officeooo:rsid="001363d8" officeooo:paragraph-rsid="00136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endant Miejski Policji w Katowicach</text:p>
      <text:p text:style-name="P2">insp. Arkadiusz Konowalski</text:p>
      <text:p text:style-name="P2"/>
      <text:p text:style-name="P2">Na ręce Pana Komendanta pragnę złożyć podziękowania za wzorową postawę funkcjonariuszy patrolu prewencji z Komisariatu III Policji w Katowicach, którzy w nocy z 1 na 2 marca 2024 r. przybyli na miejsce włamania do … w Katowicach przy ul…</text:p>
      <text:p text:style-name="P2">W dniu 2 marca około godz. 3.30, po uprzednim dokonaniu włamania sprawcy skradli z pomieszczeń kliniki sejf wraz z zawartością i zbiegli w nieznanym kierunku. Bezpośrednio po ujawnieniu zdarzenia, przybył na miejsce umundurowany patrol, którego dowódca był sierz. Grzegorz …, podjął czynności, które doprowadziły do ujawnienia ukrytego w kompleksie leśnym sejfu.</text:p>
      <text:p text:style-name="P2">Sejf w stanie nienaruszonym został ukryty przez sprawców włamania w znacznej odległości od miejsca popełnienia przestępstwa i tylko wzorowa postawa i czujność Pańskich funkcjonariuszy pozwoliły na odzyskanie skradzionego mienia. Podkreślić należy, że w sejfie znajdowały się również używane do zabiegów anestezjologicznych leki, które nie dostały się w ręce grup przestępczych.</text:p>
      <text:p text:style-name="P2">Zespół … pragnie wyrazić szczere podziękowania za zangazowanie i postawę funkcjonariuszy prewencji, którzy doprowadzili do odzyskania sejfu wraz z nienaruszoną zawartością.</text:p>
      <text:p text:style-name="P2"/>
      <text:p text:style-name="P2">Z wyrazami szacunku 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1:43:14.736000000</meta:creation-date>
    <dc:date>2024-04-24T12:29:30.151000000</dc:date>
    <meta:editing-duration>PT33M3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73" meta:character-count="1235" meta:non-whitespace-character-count="1069"/>
  </office:meta>
</office:document-meta>
</file>