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text-position="33% 80%"/>
    </style:style>
    <style:style style:name="P4" style:family="paragraph" style:parent-style-name="Text_20_body">
      <style:text-properties style:text-position="33% 80%" fo:font-size="14pt"/>
    </style:style>
    <style:style style:name="P5" style:family="paragraph" style:parent-style-name="Text_20_body">
      <style:paragraph-properties fo:margin-left="0cm" fo:margin-right="0cm" fo:text-indent="9.843cm" style:auto-text-indent="false"/>
      <style:text-properties style:text-position="33% 80%"/>
    </style:style>
    <style:style style:name="P6" style:family="paragraph" style:parent-style-name="Text_20_body">
      <style:text-properties fo:font-size="16pt"/>
    </style:style>
    <style:style style:name="P7" style:family="paragraph" style:parent-style-name="Text_20_body">
      <style:paragraph-properties fo:margin-left="0cm" fo:margin-right="0cm" fo:text-indent="9.843cm" style:auto-text-indent="false"/>
      <style:text-properties fo:font-size="16pt"/>
    </style:style>
    <style:style style:name="P8" style:family="paragraph" style:parent-style-name="Text_20_body">
      <style:paragraph-properties style:line-height-at-least="0.529cm" fo:text-align="justify" style:justify-single-word="false"/>
    </style:style>
    <style:style style:name="P9" style:family="paragraph" style:parent-style-name="Text_20_body">
      <style:paragraph-properties style:line-height-at-least="0.529cm" fo:text-align="justify" style:justify-single-word="false"/>
      <style:text-properties fo:font-size="11pt"/>
    </style:style>
    <style:style style:name="P10" style:family="paragraph" style:parent-style-name="Text_20_body">
      <style:paragraph-properties fo:margin-left="0cm" fo:margin-right="0cm" fo:text-indent="9.843cm" style:auto-text-indent="false"/>
    </style:style>
    <style:style style:name="P11" style:family="paragraph" style:parent-style-name="Text_20_body">
      <style:paragraph-properties fo:margin-left="0cm" fo:margin-right="0cm" fo:text-indent="9.843cm" style:auto-text-indent="false"/>
      <style:text-properties fo:font-variant="small-caps" fo:font-size="16pt" fo:letter-spacing="0.035cm"/>
    </style:style>
    <style:style style:name="P12" style:family="paragraph" style:parent-style-name="Text_20_body">
      <style:paragraph-properties fo:margin-left="0cm" fo:margin-right="0cm" fo:text-indent="9.84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1.905cm" style:auto-text-indent="false"/>
    </style:style>
    <style:style style:name="P15" style:family="paragraph" style:parent-style-name="Text_20_body">
      <style:paragraph-properties fo:margin-left="0cm" fo:margin-right="0cm" fo:text-indent="1.905cm" style:auto-text-indent="false" fo:break-before="pag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style:line-height-at-least="0.529cm" fo:text-align="justify" style:justify-single-word="false"/>
      <style:text-properties officeooo:paragraph-rsid="0008e927"/>
    </style:style>
    <style:style style:name="P17" style:family="paragraph" style:parent-style-name="Text_20_body">
      <style:paragraph-properties style:line-height-at-least="0.635cm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text-properties style:text-position="33% 80%" fo:font-size="14pt"/>
    </style:style>
    <style:style style:name="P21" style:family="paragraph" style:parent-style-name="Text_20_body">
      <style:paragraph-properties fo:margin-left="0cm" fo:margin-right="0cm" fo:text-indent="9.843cm" style:auto-text-indent="false"/>
    </style:style>
    <style:style style:name="T1" style:family="text">
      <style:text-properties fo:font-size="8pt"/>
    </style:style>
    <style:style style:name="T2" style:family="text">
      <style:text-properties fo:font-size="8pt" style:font-size-asian="8pt"/>
    </style:style>
    <style:style style:name="T3" style:family="text">
      <style:text-properties fo:font-size="16pt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10pt"/>
    </style:style>
    <style:style style:name="T6" style:family="text">
      <style:text-properties fo:font-size="14pt"/>
    </style:style>
    <style:style style:name="T7" style:family="text">
      <style:text-properties fo:font-size="10pt"/>
    </style:style>
    <style:style style:name="T8" style:family="text">
      <style:text-properties fo:font-size="11pt"/>
    </style:style>
    <style:style style:name="T9" style:family="text">
      <style:text-properties fo:font-size="11pt" fo:font-weight="bold" officeooo:rsid="00078f00"/>
    </style:style>
    <style:style style:name="T10" style:family="text">
      <style:text-properties fo:font-size="11pt" officeooo:rsid="0008e927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9eab2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8e927"/>
    </style:style>
    <style:style style:name="T16" style:family="text">
      <style:text-properties officeooo:rsid="0008e927"/>
    </style:style>
    <style:style style:name="T17" style:family="text">
      <style:text-properties style:text-line-through-style="none" style:text-line-through-type="none" style:text-underline-style="none" style:text-blinking="false"/>
    </style:style>
    <style:style style:name="T18" style:family="text">
      <style:text-properties officeooo:rsid="00095204"/>
    </style:style>
    <style:style style:name="T19" style:family="text"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T20" style:family="text">
      <style:text-properties officeooo:rsid="0009ea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_____________________<text:span text:style-name="T18">_________</text:span>___</text:p>
      <text:p text:style-name="Text_20_body"><text:span text:style-name="T3">___________________________</text:span>                                   <text:span text:style-name="T4">(miejscowość i data)</text:span></text:p>
      <text:p text:style-name="P3">                                    (imię i nazwisko)</text:p>
      <text:p text:style-name="P6">___________________________</text:p>
      <text:p text:style-name="P3">                                          (PESEL)</text:p>
      <text:p text:style-name="P6">___________________________</text:p>
      <text:p text:style-name="P3">                                 (adres zamieszkania)</text:p>
      <text:p text:style-name="Text_20_body"> </text:p>
      <text:p text:style-name="P11">Komendant</text:p>
      <text:p text:style-name="P11">Miejski Policji</text:p>
      <text:p text:style-name="P7">w K A T O W I C A C H</text:p>
      <text:p text:style-name="Text_20_body"> </text:p>
      <text:p text:style-name="P13">Proszę o wydanie zaświadczenia o wpisach do ewidencji kierowców naruszających przepisy ruchu drogowego.</text:p>
      <text:p text:style-name="P13">Do niniejszego wniosku dołączam potwierdzenie uiszczenia opłaty skarbowej w wysokości 17zł – za wydanie w/wym zaświadczenia.</text:p>
      <text:p text:style-name="P14"> </text:p>
      <text:p text:style-name="P14"> </text:p>
      <text:p text:style-name="P14"> </text:p>
      <text:p text:style-name="P19"/>
      <text:p text:style-name="P12">________________________</text:p>
      <text:p text:style-name="P5">                                 <text:span text:style-name="T6">(podpis)</text:span></text:p>
      <text:p text:style-name="P3"> </text:p>
      <text:p text:style-name="P10"><text:span text:style-name="T4"> </text:span></text:p>
      <text:p text:style-name="P3"> </text:p>
      <text:p text:style-name="P3"> </text:p>
      <text:p text:style-name="P4"><text:soft-page-break/></text:p>
      <text:p text:style-name="P4"/>
      <text:p text:style-name="P4">_______________________________</text:p>
      <text:p text:style-name="P3">                            <text:span text:style-name="T7">(pieczęć organu)</text:span></text:p>
      <text:p text:style-name="P3"> </text:p>
      <text:p text:style-name="P3"> </text:p>
      <text:p text:style-name="P4">Potwierdzam złożenie wniosku __________________________________________ o wydanie zaświadczenia o wpisach w </text:p>
      <text:p text:style-name="Text_20_body"><text:span text:style-name="T4">                                                                    </text:span><text:span text:style-name="T5">(imię i nazwisko składającego wniosek)</text:span></text:p>
      <text:p text:style-name="P4">ewidencji kierowców naruszających przepisy ruchu drogowego.</text:p>
      <text:p text:style-name="P3"> </text:p>
      <text:p text:style-name="P3"> </text:p>
      <text:p text:style-name="P4">_______________________________                                                                               _____________________________</text:p>
      <text:p text:style-name="P3">                                       <text:span text:style-name="T7">(data)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 (podpis)                  </text:span></text:p>
      <text:p text:style-name="P14"> </text:p>
      <text:p text:style-name="P14"> </text:p>
      <text:p text:style-name="P15"><text:span text:style-name="T6">UWAGA !</text:span></text:p>
      <text:p text:style-name="P8"><text:span text:style-name="T6">- </text:span><text:span text:style-name="T8">Zaświadczenie o wpisach w ewidencji kierowców naruszających przepisy uchu drogowego – zgodnie z art. 217 §1 ustawy z dnia 14 czerwca 1960 r. Kodeks postępowania administracyjnego (Dz.U. z 2013r. Poz. <text:s/>267) – wydawane są w terminie do 7 dni od daty złożenia stosownego wniosku; </text:span></text:p>
      <text:p text:style-name="P16"><text:span text:style-name="T8">- warunkiem wydania zaświadczenia jest uiszczenie przez zainteresowanego opłaty skarbowej, określonej w obowiązującej od dnia 01.01.2007 r. </text:span><text:span text:style-name="T12">U</text:span><text:span text:style-name="T8">stawie z dnia 16 listopada 2006 r. o opłacie skarbowej (</text:span><text:span text:style-name="T10">tekst jednolity </text:span><text:span text:style-name="T11">Dz. U. z 2022 r. poz. 2142);</text:span></text:p>
      <text:p text:style-name="P9">- stawka opłaty skarbowej za wydanie „Zaświadczenia o wpisach w ewidencji kierowców naruszających przepisy ruchu drogowego” określona w Załączniku do <text:span text:style-name="T20">U</text:span>stawy z dnia 16 listopada 2006 r. – „Wykaz przedmiotów opłaty skarbowej, stawki tej opłaty oraz zwolnienia” – część II pkt 21 <text:span text:style-name="T13">wynosi 17zł</text:span>;</text:p>
      <text:p text:style-name="P9">- opłatę skarbową za wydanie zaświadczenia (w KMP w Katowicach) należy dokonywać na rachunek organu podatkowego </text:p>
      <text:p text:style-name="P8">            <text:span text:style-name="T8">- gotówkowo w:</text:span></text:p>
      <text:p text:style-name="P8">                        <text:span text:style-name="T8">- kasie Urzędu Miasta w Katowicach ul. Pocztowa:</text:span></text:p>
      <text:p text:style-name="P8">                                   <text:span text:style-name="T8">w poniedziałek i czwartek w godz. 7.30-17.00 </text:span></text:p>
      <text:p text:style-name="P8">                                   <text:span text:style-name="T8">w środę w godz. 7.30-13.00</text:span></text:p>
      <text:p text:style-name="P8">                                   <text:span text:style-name="T8">we wtorek i piątek w godz. 7.30-15.30</text:span></text:p>
      <text:p text:style-name="P8">                        <text:span text:style-name="T8">- dowolnej placówce pocztowej i banku</text:span></text:p>
      <text:p text:style-name="P8">            <text:span text:style-name="T8">- bezgotówkowo – przelewem bankowym na rachunek organu podatkowego tj:</text:span></text:p>
      <text:p text:style-name="P8">                                   <text:span text:style-name="T8">Urząd Miasta w Katowicach </text:span></text:p>
      <text:p text:style-name="P8">                                   <text:span text:style-name="T8">ul. Młyńska 4</text:span></text:p>
      <text:p text:style-name="P8">            <text:span text:style-name="T8">nr rachunku: </text:span><text:span text:style-name="T9">52 1020 2313 2672 0211 1111 1111</text:span></text:p>
      <text:p text:style-name="P9">- podania o wydanie zaświadczenia o wpisach w ewidencji kierowców wraz z potwierdzeniem dokonania opłaty skarbowej (w oryginale), przyjmowane są od osób zainteresowanych <text:span text:style-name="T14">w </text:span><text:span text:style-name="T15">Zespole Teleinformatyki</text:span><text:span text:style-name="T14"> KMP w Katowicach ul. Lompy 19</text:span> w dniu robocze w godzinach 8.00-15.00;</text:p>
      <text:p text:style-name="P9">- podania można składać w pozostałych godzinach oraz w dni wolne od pracy u dyżurnych KMP w Katowicach i dyżurnych Komisariatów Policji I-VII <text:span text:style-name="T16">w Katowicach</text:span>;</text:p>
      <text:p text:style-name="P9">- informacji na temat sporządzenia zaświadczenia można uzyskać telefonicznie pod nr <text:span text:style-name="T16">47 85 124 38</text:span>;</text:p>
      <text:p text:style-name="P9">- odbiór – przez osobę zainteresowaną – zaświadczenia o wpisach w ewidencji kierowców naruszających przepisy ruchu drogowego następuje w Komendzie Miejskiej Policji w Katowicach ul. Lompy 19 pokój nr <text:span text:style-name="T16">132</text:span> - we wtorek i czwartek w godz. 8.00-15.00.</text:p>
      <text:p text:style-name="P17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5:38:00</meta:creation-date>
    <dc:date>2023-05-24T13:58:55.476000000</dc:date>
    <meta:editing-duration>PT29M4S</meta:editing-duration>
    <meta:editing-cycles>4</meta:editing-cycles>
    <meta:generator>LibreOffice/7.5.1.2$Windows_X86_64 LibreOffice_project/fcbaee479e84c6cd81291587d2ee68cba099e129</meta:generator>
    <meta:print-date>2023-05-24T13:31:03.360000000</meta:print-date>
    <dc:title>Akt prawny</dc:title>
    <meta:initial-creator>Władysław Baksza</meta:initial-creator>
    <meta:document-statistic meta:table-count="0" meta:image-count="0" meta:object-count="0" meta:page-count="3" meta:paragraph-count="55" meta:word-count="399" meta:character-count="3747" meta:non-whitespace-character-count="2489"/>
  </office:meta>
</office:document-meta>
</file>