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0.487cm"/>
      <style:text-properties fo:color="#000000" style:font-name="Times New Roman"/>
    </style:style>
    <style:style style:name="P4" style:family="paragraph" style:parent-style-name="Standard">
      <style:paragraph-properties fo:line-height="95%"/>
      <style:text-properties fo:color="#000000" style:font-name="Times New Roman" fo:font-size="10pt" style:font-size-asian="10pt"/>
    </style:style>
    <style:style style:name="P5" style:family="paragraph" style:parent-style-name="Standard">
      <style:paragraph-properties fo:line-height="95%"/>
      <style:text-properties fo:color="#000000" style:font-name="Times New Roman"/>
    </style:style>
    <style:style style:name="P6" style:family="paragraph" style:parent-style-name="Standard">
      <style:text-properties fo:color="#000000" style:font-name="Times New Roman" style:font-name-asian="Times New Roman"/>
    </style:style>
    <style:style style:name="P7" style:family="paragraph" style:parent-style-name="Standard">
      <style:paragraph-properties>
        <style:tab-stops>
          <style:tab-stop style:position="6.182cm"/>
        </style:tab-stops>
      </style:paragraph-properties>
      <style:text-properties fo:color="#000000" style:font-name="Times New Roman" style:font-name-asian="Times New Roman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style:font-name-asian="Times New Roman" fo:hyphenate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6pt" style:font-name-asian="Times New Roman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font-weight-asian="bold" style:font-size-complex="16pt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hyphenate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cm" fo:margin-right="0cm" fo:margin-top="0.212cm" fo:margin-bottom="0cm" loext:contextual-spacing="false" fo:line-height="150%" fo:text-align="justify" style:justify-single-word="false" fo:hyphenation-ladder-count="no-limit" fo:text-indent="-1cm" style:auto-text-indent="false">
        <style:tab-stops/>
      </style:paragraph-properties>
      <style:text-properties fo:hyphenate="false"/>
    </style:style>
    <style:style style:name="P15" style:family="paragraph" style:parent-style-name="Standard">
      <style:paragraph-properties fo:margin-left="1cm" fo:margin-right="0cm" fo:margin-top="0.212cm" fo:margin-bottom="0cm" loext:contextual-spacing="false" fo:line-height="150%" fo:text-align="justify" style:justify-single-word="false" fo:hyphenation-ladder-count="no-limit" fo:text-indent="-1cm" style:auto-text-indent="false">
        <style:tab-stops/>
      </style:paragraph-properties>
      <style:text-properties fo:color="#000000" style:font-name="Times New Roman" style:font-name-asian="Times New Roman" fo:hyphenate="false"/>
    </style:style>
    <style:style style:name="P16" style:family="paragraph" style:parent-style-name="Standard">
      <style:paragraph-properties fo:margin-left="3.752cm" fo:margin-right="0cm" fo:margin-top="0.212cm" fo:margin-bottom="0cm" loext:contextual-spacing="false" fo:line-height="150%" fo:text-align="justify" style:justify-single-word="false" fo:hyphenation-ladder-count="no-limit" fo:text-indent="1.251cm" style:auto-text-indent="false">
        <style:tab-stops/>
      </style:paragraph-properties>
      <style:text-properties fo:color="#000000" style:font-name="Times New Roman" fo:hyphenate="false"/>
    </style:style>
    <style:style style:name="P17" style:family="paragraph" style:parent-style-name="Standard">
      <style:paragraph-properties fo:margin-left="1cm" fo:margin-right="0cm" fo:margin-top="0.212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style:font-name-asian="Times New Roman"/>
    </style:style>
    <style:style style:name="P19" style:family="paragraph" style:parent-style-name="Standard" style:master-page-name="MP0">
      <style:paragraph-properties style:page-number="auto" fo:break-before="page"/>
      <style:text-properties fo:color="#000000" style:font-name="Times New Roman" fo:font-weight="bold" style:font-weight-asian="bold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asian="Times New Roman"/>
    </style:style>
    <style:style style:name="T3" style:family="text">
      <style:text-properties fo:color="#000000" style:font-name="Times New Roman" fo:font-style="italic" style:font-name-asian="Times New Roman" style:language-asian="ar" style:country-asian="SA" style:font-style-asian="italic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4</text:p>
      <text:p text:style-name="P2"/>
      <text:p text:style-name="Standard"><text:span text:style-name="Domyślna_20_czcionka_20_akapitu"><text:span text:style-name="T1">Imię i nazwisko rodzica/opiekuna prawnego<text:tab/><text:tab/><text:tab/><text:tab/></text:span></text:span><text:span text:style-name="Domyślna_20_czcionka_20_akapitu"><text:span text:style-name="T2">Katowice, dnia............................</text:span></text:span></text:p>
      <text:p text:style-name="P1">niepełnoletniego uczestnika konkursu <text:s text:c="20"/></text:p>
      <text:p text:style-name="P3"/>
      <text:p text:style-name="P4">……………………………………………………….</text:p>
      <text:p text:style-name="P4"/>
      <text:p text:style-name="P5">PESEL</text:p>
      <text:p text:style-name="P4"/>
      <text:p text:style-name="P4">………………………………………………………..</text:p>
      <text:p text:style-name="P7"/>
      <text:p text:style-name="P7">adres zamieszkania</text:p>
      <text:p text:style-name="P7"/>
      <text:p text:style-name="P7">……………………………………………….</text:p>
      <text:p text:style-name="P7"/>
      <text:p text:style-name="P7">telefon kontaktowy</text:p>
      <text:p text:style-name="P7"/>
      <text:p text:style-name="P7">……………………………………………...</text:p>
      <text:p text:style-name="P10"/>
      <text:p text:style-name="P10"/>
      <text:p text:style-name="P10"/>
      <text:p text:style-name="P10">OŚWIADCZENIA</text:p>
      <text:p text:style-name="P11"/>
      <text:p text:style-name="P11"/>
      <text:p text:style-name="P8">Ja niżej podpisany/a …………………………………………………………:</text:p>
      <text:p text:style-name="P14"><text:span text:style-name="Domyślna_20_czcionka_20_akapitu"><text:span text:style-name="T2">1. <text:tab/>Oświadczam, że zapoznałam/em się z Regulaminem konkursu p.n. „Nie bądź obojętny, reaguj na przemoc w rodzinie” w ramach programu profilaktycznego zapobiegającego przemocy<text:line-break/>w rodzinie „Moc!Na Ty” i akceptuję wszystkie zwarte w nim warunki.</text:span></text:span></text:p>
      <text:p text:style-name="P14"><text:span text:style-name="Domyślna_20_czcionka_20_akapitu"><text:span text:style-name="T2">2. <text:tab/>Oświadczam, że załączona praca konkursowa jest autorstwa mojej córki/mojego syna* <text:s text:c="4"/>…..……………………………………………………………………………………</text:span></text:span></text:p>
      <text:p text:style-name="P16">(imię i nazwisko)</text:p>
      <text:p text:style-name="P17"><text:span text:style-name="Domyślna_20_czcionka_20_akapitu"><text:span text:style-name="T1">Praca</text:span></text:span><text:span text:style-name="Domyślna_20_czcionka_20_akapitu"><text:span text:style-name="T2"> nie powstała przy pomocy osób trzecich, jak również nie narusza praw autorskich innych osób.</text:span></text:span></text:p>
      <text:p text:style-name="P15">3.<text:tab/>Oświadczam, mojej córce/mojemu synowi* przysługują nieograniczone autorskie prawa osobiste i majątkowe do zgłoszonej pracy konkursowej.</text:p>
      <text:p text:style-name="P15">4.<text:tab/>Oświadczam, że z chwilą złożenia pracy konkursowej: udzielam zgody Komendzie Miejskiej Policji w Katowicach, organizatorowi konkursu pn. „Nie bądź obojętny, reaguj na przemoc<text:line-break/>w rodzinie” przeprowadzonego w ramach programu profilaktycznego zapobiegającego przemocy w rodzinie „Moc!Na Ty” na publiczne, nieograniczone w czasie udostępnienie pracy konkursowej, bez dodatkowego wynagrodzenia.</text:p>
      <text:p text:style-name="P15"><text:soft-page-break/>5.<text:tab/>Oświadczam, że z chwilą złożenia pracy konkursowej udzielam organizatorowi nieodpłatnej licencji niewyłącznej bez ograniczenia czasowego i terytorialnego oraz co do ilości egzemplarzy do publikacji pracy konkursowej, w szczególności: udostępnienia w Internecie, publicznego wystawienia, zwielokrotniania, drukowania w celach promocji.</text:p>
      <text:p text:style-name="P14"><text:span text:style-name="Domyślna_20_czcionka_20_akapitu"><text:span text:style-name="T2">6. <text:tab/>Oświadczam, że udzielam zgody organizatorowi konkursu</text:span></text:span><text:span text:style-name="Domyślna_20_czcionka_20_akapitu"><text:span text:style-name="T1"> na wprowadzenie modyfikacji do pracy konkursowej </text:span></text:span><text:span text:style-name="Domyślna_20_czcionka_20_akapitu"><text:span text:style-name="T2">przy udziale mojej córki/mojego syna*, bez dodatkowego wynagrodzenia.</text:span></text:span></text:p>
      <text:p text:style-name="P15">7.<text:tab/>Oświadczam, że w przypadku zmodyfikowania pracy konkursowej zgodnie z pkt 6, udzielam zgody organizatorowi konkursu na publiczne, nieograniczone w czasie udostępnienie zmodyfikowanej pracy konkursowej, bez dodatkowego wynagrodzenia.</text:p>
      <text:p text:style-name="P15">8.<text:tab/>Oświadczam, że w przypadku zmodyfikowania pracy konkursowej zgodnie z pkt 6, udzielam organizatorowi konkursu nieodpłatnej licencji niewyłącznej bez ograniczenia czasowego <text:line-break/>i terytorialnego oraz co do ilości egzemplarzy do publikacji zmodyfikowanej pracy konkursowej, w szczególności: udostępnienia w Internecie, publicznego wystawienia, drukowania w celach promocji zasad bezpieczeństwa.</text:p>
      <text:p text:style-name="P6"/>
      <text:p text:style-name="P12"/>
      <text:p text:style-name="P9"/>
      <text:p text:style-name="P18"><text:s text:c="75"/>…..................................................................</text:p>
      <text:p text:style-name="P9"><text:tab/><text:tab/><text:tab/><text:tab/><text:tab/><text:tab/><text:tab/><text:tab/>(data, czytelny podpis)</text:p>
      <text:p text:style-name="P13"><text:span text:style-name="Domyślna_20_czcionka_20_akapitu"><text:span text:style-name="T3">* </text:span></text:span><text:span text:style-name="Domyślna_20_czcionka_20_akapitu"><text:span text:style-name="T2">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Paweł Chwalibóg</meta:initial-creator>
    <meta:creation-date>2015-11-02T10:48:00Z</meta:creation-date>
    <dc:date>2021-02-22T14:26:39.359000000</dc:date>
    <meta:editing-cycles>2</meta:editing-cycles>
    <meta:editing-duration>PT2H36M19S</meta:editing-duration>
    <meta:document-statistic meta:table-count="0" meta:image-count="0" meta:object-count="0" meta:page-count="2" meta:paragraph-count="25" meta:word-count="296" meta:character-count="2684" meta:non-whitespace-character-count="2298"/>
    <meta:template xlink:type="simple" xlink:actuate="onRequest" xlink:title="" xlink:href="../../../../AppData/Local/Packages/Microsoft.MicrosoftEdge_8wekyb3d8bbwe/TempState/Downloads/Załącznik%20nr%204%20(3).odt/Normal"/>
  </office:meta>
</office:document-meta>
</file>