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922F0099D7A13B0FC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0.455cm" svg:y="-1.748cm" svg:width="19.189cm" svg:height="29.448cm" draw:z-index="0"><draw:image xlink:href="Pictures/100000000000067500000922F0099D7A13B0FC4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20:00:54.226000000</meta:creation-date>
    <dc:date>2020-01-08T20:01:51.666000000</dc:date>
    <meta:editing-duration>PT57S</meta:editing-duration>
    <meta:editing-cycles>1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