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mbria,Bold" svg:font-family="Cambria,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-BoldItalicMT" svg:font-family="TimesNewRomanPS-BoldItalic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agłówek3" style:family="paragraph">
      <style:text-properties style:font-name="Times New Roman" fo:color="#000000" fo:font-size="13pt" style:font-size-asian="13pt" style:font-size-complex="13pt"/>
    </style:style>
    <style:style style:name="P4" style:parent-style-name="Textbody" style:family="paragraph">
      <style:paragraph-properties fo:margin-bottom="0in"/>
    </style:style>
    <style:style style:name="T5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6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7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8" style:parent-style-name="Textbody" style:family="paragraph">
      <style:paragraph-properties fo:margin-bottom="0in"/>
    </style:style>
    <style:style style:name="T9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10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11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12" style:parent-style-name="Textbody" style:family="paragraph">
      <style:paragraph-properties fo:margin-bottom="0in"/>
    </style:style>
    <style:style style:name="T13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14" style:parent-style-name="Textbody" style:family="paragraph">
      <style:paragraph-properties fo:margin-bottom="0in"/>
      <style:text-properties style:font-name="Times New Roman" fo:color="#000000" fo:font-size="14pt" style:font-size-asian="14pt" style:font-size-complex="14pt"/>
    </style:style>
    <style:style style:name="T15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7" style:parent-style-name="Standard" style:family="paragraph">
      <style:text-properties style:font-name="Times New Roman" fo:color="#000000" fo:font-size="13pt" style:font-size-asian="13pt" style:font-size-complex="13pt"/>
    </style:style>
    <style:style style:name="P18" style:parent-style-name="Standard" style:family="paragraph">
      <style:text-properties style:font-name="Times New Roman" fo:color="#000000" fo:font-size="13pt" style:font-size-asian="13pt" style:font-size-complex="13pt"/>
    </style:style>
    <style:style style:name="P19" style:parent-style-name="Standard" style:family="paragraph">
      <style:text-properties style:font-name="Times New Roman" fo:color="#000000" fo:font-size="13pt" style:font-size-asian="13pt" style:font-size-complex="13pt"/>
    </style:style>
    <style:style style:name="P20" style:parent-style-name="Standard" style:family="paragraph">
      <style:text-properties style:font-name="Times New Roman" fo:color="#000000" fo:font-size="13pt" style:font-size-asian="13pt" style:font-size-complex="13pt"/>
    </style:style>
    <style:style style:name="P21" style:parent-style-name="Textbody" style:family="paragraph">
      <style:paragraph-properties fo:margin-bottom="0in"/>
      <style:text-properties style:font-name="Times New Roman" fo:color="#000000" fo:font-size="15pt" style:font-size-asian="15pt" style:font-size-complex="15pt"/>
    </style:style>
    <style:style style:name="T22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27" style:parent-style-name="Domyślnaczcionkaakapitu" style:family="text">
      <style:text-properties style:font-name="Cambria,Bold" fo:color="#000000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29" style:parent-style-name="Domyślnaczcionkaakapitu" style:family="text">
      <style:text-properties style:font-name="Cambria,Bold" fo:color="#000000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A" fo:background-color="#FFFFFF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A" fo:background-color="#FFFFFF"/>
    </style:style>
    <style:style style:name="P32" style:parent-style-name="Standard" style:family="paragraph">
      <style:text-properties style:font-name="Times New Roman" style:font-name-asian="Times New Roman" style:font-name-complex="Times New Roman" fo:color="#00000A" fo:background-color="#FFFFFF"/>
    </style:style>
    <style:style style:name="P33" style:parent-style-name="Standard" style:family="paragraph">
      <style:text-properties style:font-name="Times New Roman" fo:color="#000000" fo:font-size="15pt" style:font-size-asian="15pt" style:font-size-complex="15pt"/>
    </style:style>
    <style:style style:name="P34" style:parent-style-name="Standard" style:family="paragraph">
      <style:text-properties style:font-name="TimesNewRomanPS-BoldMT"/>
    </style:style>
    <style:style style:name="P35" style:parent-style-name="Standard" style:family="paragraph">
      <style:text-properties style:font-name="TimesNewRomanPSMT"/>
    </style:style>
    <style:style style:name="P36" style:parent-style-name="Standard" style:family="paragraph">
      <style:text-properties style:font-name="TimesNewRomanPSMT"/>
    </style:style>
    <style:style style:name="T37" style:parent-style-name="Domyślnaczcionkaakapitu" style:family="text">
      <style:text-properties style:font-name="TimesNewRomanPSMT"/>
    </style:style>
    <style:style style:name="P38" style:parent-style-name="Textbody" style:family="paragraph">
      <style:paragraph-properties fo:margin-bottom="0in"/>
      <style:text-properties fo:font-size="15pt" style:font-size-asian="15pt" style:font-size-complex="15pt"/>
    </style:style>
    <style:style style:name="P39" style:parent-style-name="Standard" style:family="paragraph">
      <style:text-properties style:font-name="TimesNewRomanPS-BoldMT"/>
    </style:style>
    <style:style style:name="P40" style:parent-style-name="Standard" style:family="paragraph">
      <style:text-properties style:font-name="TimesNewRomanPSMT"/>
    </style:style>
    <style:style style:name="P41" style:parent-style-name="Standard" style:family="paragraph">
      <style:text-properties style:font-name="TimesNewRomanPSMT"/>
    </style:style>
    <style:style style:name="T42" style:parent-style-name="Domyślnaczcionkaakapitu" style:family="text">
      <style:text-properties style:font-name="TimesNewRomanPSMT"/>
    </style:style>
    <style:style style:name="T43" style:parent-style-name="Domyślnaczcionkaakapitu" style:family="text">
      <style:text-properties style:font-name="TimesNewRomanPSMT"/>
    </style:style>
    <style:style style:name="P44" style:parent-style-name="Standard" style:family="paragraph">
      <style:text-properties style:font-name="TimesNewRomanPS-BoldItalicMT" fo:font-size="15pt" style:font-size-asian="15pt" style:font-size-complex="15pt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size="15pt" style:font-size-asian="15pt" style:font-size-complex="15pt"/>
    </style:style>
    <style:style style:name="T49" style:parent-style-name="Domyślnaczcionkaakapitu" style:family="text">
      <style:text-properties style:font-name="Cambria,Bold" fo:color="#1F1A17"/>
    </style:style>
    <style:style style:name="T50" style:parent-style-name="Domyślnaczcionkaakapitu" style:family="text">
      <style:text-properties style:font-name="Cambria,Bold" fo:font-weight="bold" style:font-weight-asian="bold" style:font-weight-complex="bold" fo:color="#1F1A17"/>
    </style:style>
    <style:style style:name="T51" style:parent-style-name="Domyślnaczcionkaakapitu" style:family="text">
      <style:text-properties style:font-name="Cambria,Bold" fo:font-weight="bold" style:font-weight-asian="bold" style:font-weight-complex="bold" fo:color="#1F1A17"/>
    </style:style>
    <style:style style:name="T52" style:parent-style-name="Domyślnaczcionkaakapitu" style:family="text">
      <style:text-properties style:font-name="Cambria,Bold" fo:color="#1F1A17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A" fo:background-color="#FFFFFF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A" fo:background-color="#FFFFFF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A" fo:background-color="#FFFFFF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A" fo:background-color="#FFFFFF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A" fo:background-color="#FFFFFF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A" fo:background-color="#FFFFFF"/>
    </style:style>
    <style:style style:name="P59" style:parent-style-name="Standard" style:family="paragraph">
      <style:text-properties style:font-name="Cambria,Bold" fo:color="#1F1A17" fo:font-size="15pt" style:font-size-asian="15pt" style:font-size-complex="15pt"/>
    </style:style>
    <style:style style:name="T60" style:parent-style-name="Domyślnaczcionkaakapitu" style:family="text">
      <style:text-properties style:font-name="Cambria,Bold" fo:color="#1F1A17"/>
    </style:style>
    <style:style style:name="T61" style:parent-style-name="Domyślnaczcionkaakapitu" style:family="text">
      <style:text-properties style:font-name="Cambria,Bold" fo:font-weight="bold" style:font-weight-asian="bold" style:font-weight-complex="bold" fo:color="#1F1A17"/>
    </style:style>
    <style:style style:name="P62" style:parent-style-name="Standard" style:family="paragraph">
      <style:text-properties style:font-name="Cambria,Bold" fo:color="#1F1A17"/>
    </style:style>
    <style:style style:name="T63" style:parent-style-name="Domyślnaczcionkaakapitu" style:family="text">
      <style:text-properties style:font-name="Cambria,Bold" fo:color="#1F1A17"/>
    </style:style>
    <style:style style:name="P64" style:parent-style-name="Standard" style:family="paragraph">
      <style:text-properties style:font-name="Cambria,Bold" fo:color="#1F1A17"/>
    </style:style>
    <style:style style:name="P65" style:parent-style-name="Standard" style:family="paragraph">
      <style:text-properties style:font-name="Cambria,Bold" fo:color="#1F1A17" fo:font-size="15pt" style:font-size-asian="15pt" style:font-size-complex="15pt"/>
    </style:style>
    <style:style style:name="T66" style:parent-style-name="Domyślnaczcionkaakapitu" style:family="text">
      <style:text-properties style:font-name="Cambria,Bold" fo:color="#1F1A17"/>
    </style:style>
    <style:style style:name="T67" style:parent-style-name="Domyślnaczcionkaakapitu" style:family="text">
      <style:text-properties style:font-name="Cambria,Bold" fo:font-weight="bold" style:font-weight-asian="bold" style:font-weight-complex="bold" fo:color="#1F1A17"/>
    </style:style>
    <style:style style:name="T68" style:parent-style-name="Domyślnaczcionkaakapitu" style:family="text">
      <style:text-properties style:font-name="Cambria,Bold" fo:font-weight="bold" style:font-weight-asian="bold" style:font-weight-complex="bold" fo:color="#1F1A17"/>
    </style:style>
    <style:style style:name="P69" style:parent-style-name="Standard" style:family="paragraph">
      <style:text-properties style:font-name="Cambria,Bold" fo:color="#1F1A17"/>
    </style:style>
    <style:style style:name="P70" style:parent-style-name="Standard" style:family="paragraph">
      <style:text-properties style:font-name="Cambria,Bold" fo:color="#1F1A17"/>
    </style:style>
    <style:style style:name="T71" style:parent-style-name="Domyślnaczcionkaakapitu" style:family="text">
      <style:text-properties style:font-name="Cambria,Bold" fo:color="#1F1A17"/>
    </style:style>
    <style:style style:name="T72" style:parent-style-name="Domyślnaczcionkaakapitu" style:family="text">
      <style:text-properties style:font-name="Cambria,Bold" fo:color="#1F1A17"/>
    </style:style>
    <style:style style:name="P73" style:parent-style-name="Standard" style:family="paragraph">
      <style:text-properties style:font-name="Cambria,Bold" fo:color="#1F1A17" fo:font-size="15pt" style:font-size-asian="15pt" style:font-size-complex="15pt"/>
    </style:style>
    <style:style style:name="P74" style:parent-style-name="Textbody" style:family="paragraph">
      <style:paragraph-properties fo:margin-bottom="0in"/>
    </style:style>
    <style:style style:name="T75" style:parent-style-name="Domyślnaczcionkaakapitu" style:family="text">
      <style:text-properties style:font-name="Cambria,Bold" fo:color="#1F1A17"/>
    </style:style>
    <style:style style:name="T76" style:parent-style-name="Domyślnaczcionkaakapitu" style:family="text">
      <style:text-properties style:font-name="Cambria,Bold" fo:font-weight="bold" style:font-weight-asian="bold" style:font-weight-complex="bold" fo:color="#1F1A17"/>
    </style:style>
    <style:style style:name="T77" style:parent-style-name="Domyślnaczcionkaakapitu" style:family="text">
      <style:text-properties style:font-name="Cambria,Bold" fo:font-weight="bold" style:font-weight-asian="bold" style:font-weight-complex="bold" fo:color="#000000"/>
    </style:style>
    <style:style style:name="P78" style:parent-style-name="Textbody" style:family="paragraph">
      <style:paragraph-properties fo:margin-bottom="0in"/>
    </style:style>
    <style:style style:name="T79" style:parent-style-name="Domyślnaczcionkaakapitu" style:family="text">
      <style:text-properties style:font-name="Cambria,Bold" fo:color="#000000"/>
    </style:style>
    <style:style style:name="T80" style:parent-style-name="Domyślnaczcionkaakapitu" style:family="text">
      <style:text-properties style:font-name="Cambria,Bold" fo:color="#000000"/>
    </style:style>
    <style:style style:name="P81" style:parent-style-name="Textbody" style:family="paragraph">
      <style:paragraph-properties fo:margin-bottom="0in"/>
    </style:style>
    <style:style style:name="T82" style:parent-style-name="Domyślnaczcionkaakapitu" style:family="text">
      <style:text-properties style:font-name="Cambria,Bold" fo:color="#000000"/>
    </style:style>
    <style:style style:name="P83" style:parent-style-name="Textbody" style:family="paragraph">
      <style:paragraph-properties fo:margin-bottom="0in"/>
    </style:style>
    <style:style style:name="T84" style:parent-style-name="Domyślnaczcionkaakapitu" style:family="text">
      <style:text-properties style:font-name="Cambria,Bold" fo:color="#000000"/>
    </style:style>
    <style:style style:name="P85" style:parent-style-name="Textbody" style:family="paragraph">
      <style:paragraph-properties fo:margin-bottom="0in"/>
      <style:text-properties style:font-name="Cambria,Bold" fo:color="#1F1A17"/>
    </style:style>
    <style:style style:name="T86" style:parent-style-name="Domyślnaczcionkaakapitu" style:family="text">
      <style:text-properties style:font-name="Cambria,Bold" fo:color="#1F1A17"/>
    </style:style>
    <style:style style:name="T87" style:parent-style-name="Domyślnaczcionkaakapitu" style:family="text">
      <style:text-properties style:font-name="Cambria,Bold" fo:font-weight="bold" style:font-weight-asian="bold" style:font-weight-complex="bold" fo:color="#1F1A17"/>
    </style:style>
    <style:style style:name="P88" style:parent-style-name="Standard" style:family="paragraph">
      <style:text-properties style:font-name="Cambria,Bold" fo:color="#1F1A17"/>
    </style:style>
    <style:style style:name="P89" style:parent-style-name="Standard" style:family="paragraph">
      <style:text-properties style:font-name="Cambria,Bold" fo:color="#1F1A17"/>
    </style:style>
    <style:style style:name="P90" style:parent-style-name="Standard" style:family="paragraph">
      <style:text-properties style:font-name="Cambria,Bold" fo:color="#1F1A17"/>
    </style:style>
    <style:style style:name="P91" style:parent-style-name="Standard" style:family="paragraph">
      <style:text-properties style:font-name="Cambria,Bold" fo:color="#1F1A17"/>
    </style:style>
    <style:style style:name="T92" style:parent-style-name="Domyślnaczcionkaakapitu" style:family="text">
      <style:text-properties style:font-name="Cambria,Bold" fo:color="#1F1A17"/>
    </style:style>
    <style:style style:name="T93" style:parent-style-name="Domyślnaczcionkaakapitu" style:family="text">
      <style:text-properties style:font-name="Cambria,Bold" fo:font-weight="bold" style:font-weight-asian="bold" style:font-weight-complex="bold" fo:color="#1F1A17"/>
    </style:style>
    <style:style style:name="P94" style:parent-style-name="Standard" style:family="paragraph">
      <style:text-properties style:font-name="Cambria,Bold" fo:color="#1F1A17"/>
    </style:style>
    <style:style style:name="P95" style:parent-style-name="Standard" style:family="paragraph">
      <style:text-properties style:font-name="Cambria,Bold" fo:color="#1F1A17"/>
    </style:style>
    <style:style style:name="P96" style:parent-style-name="Standard" style:family="paragraph">
      <style:text-properties style:font-name="Cambria,Bold" fo:color="#1F1A17"/>
    </style:style>
    <style:style style:name="P97" style:parent-style-name="Textbody" style:family="paragraph">
      <style:paragraph-properties fo:margin-bottom="0in"/>
    </style:style>
  </office:automatic-styles>
  <office:body>
    <office:text text:use-soft-page-breaks="true">
      <text:p text:style-name="P1">Quiz wiedzy „Bezpieczna Przystań”</text:p>
      <text:p text:style-name="P2"/>
      <text:h text:style-name="P3" text:outline-level="3">1. Co powinieneś zrobić jeżeli ktoś zapuka do <text:s/>Twoich drzwi i podaje się za pracownika administracji, elektrowni lub<text:s/>gazowni:</text:h>
      <text:p text:style-name="P4"><text:a xlink:href="http://tauronquiz.shdev.pl/quiz/pytania#" office:target-frame-name="_top" xlink:show="replace"><text:span text:style-name="T5">a</text:span></text:a><text:span text:style-name="T6">) powiadomić policję</text:span><text:a xlink:href="http://tauronquiz.shdev.pl/quiz/pytania#" office:target-frame-name="_top" xlink:show="replace"><text:span text:style-name="T7">.</text:span></text:a></text:p>
      <text:p text:style-name="P8"><text:a xlink:href="http://tauronquiz.shdev.pl/quiz/pytania#" office:target-frame-name="_top" xlink:show="replace"><text:span text:style-name="T9">b</text:span></text:a><text:span text:style-name="T10">) potwierdzić tożsamości na podstawie legitymacj</text:span><text:span text:style-name="T11">i służbowej, zweryfikować dane osoby dzwoniąc do gazowni, elektrowni, administracji lub poprosić sąsiada o pomoc</text:span></text:p>
      <text:p text:style-name="P12"><text:span text:style-name="T13">c) bez namysłu wpuścić do mieszkania</text:span></text:p>
      <text:p text:style-name="P14"/>
      <text:p text:style-name="Standard"><text:span text:style-name="T15">2.<text:s/></text:span><text:span text:style-name="T16">Co należy uczynić, jeżeli stwierdzisz zapach gazu w mieszkaniu:</text:span></text:p>
      <text:p text:style-name="P17">a) otworzyć okna</text:p>
      <text:p text:style-name="P18">b) wyjść z domu i wezwać pogotowie gazowe,</text:p>
      <text:p text:style-name="P19">c) zamknąć zawór odcinający dopływ gazu, otworzyć okna, wezwać pogotowie</text:p>
      <text:p text:style-name="P20">gazowe i wyjść z domu.</text:p>
      <text:p text:style-name="P21"/>
      <text:p text:style-name="Standard"><text:span text:style-name="T22">3.</text:span><text:span text:style-name="T23"><text:s/></text:span><text:span text:style-name="T24">Różne firmy oferują szybki i łatwy dostęp do gotówki w formie pożyczki na dowód, przez Internet, na sms, bez zabezpieczeń, a nawet z<text:s/></text:span><text:span text:style-name="T25">dowozem do domu. Jak <text:s/>bezpiecznie zaciągnąć pożyczkę?</text:span></text:p>
      <text:p text:style-name="Standard"><text:span text:style-name="T26">a) sprawdź wiarygodność firmy na stronie:<text:s/></text:span><text:a xlink:href="http://www.knf.gov.pl/szukaj_podmioty.jsp" office:target-frame-name="_top" xlink:show="replace"><text:span text:style-name="T27">www.knf.gov.pl</text:span></text:a><text:span text:style-name="T28">,</text:span><text:span text:style-name="T29"><text:s/>dokładnie przeczytaj umowę, u</text:span><text:span text:style-name="T30">ważaj pod czym się podpisujesz. Policz całkowity koszt pożyczki;</text:span></text:p>
      <text:p text:style-name="Standard"><text:span text:style-name="T31">b) wybierz firmę najbliżej miejsca zamieszkania,</text:span></text:p>
      <text:p text:style-name="P32">c) wybierz firmę, która udzieli Ci kredytu w najkrótszym terminie, nie wymagając przedłożenia dodatkowych dokumentów.</text:p>
      <text:p text:style-name="P33"/>
      <text:p text:style-name="P34">4. Wodą nie wolno gasić:</text:p>
      <text:p text:style-name="P35">a) drewna,</text:p>
      <text:p text:style-name="P36">b) budynków mieszkalnych,</text:p>
      <text:p text:style-name="Standard"><text:span text:style-name="T37">c) urządzeń elektrycznych</text:span></text:p>
      <text:p text:style-name="P38"/>
      <text:p text:style-name="P39">5. Jeżeli otrzymałeś większą sumę pieniędzy należy:</text:p>
      <text:p text:style-name="P40">a) ukryć ją w szafie i nie mówić o tym nikomu,</text:p>
      <text:p text:style-name="P41">b) nosić ją przy sobie dobrze schowaną,</text:p>
      <text:p text:style-name="Standard"><text:span text:style-name="T42">c) wpłacić na konto<text:s/></text:span><text:span text:style-name="T43">bankowe</text:span></text:p>
      <text:p text:style-name="P44"/>
      <text:p text:style-name="Standard">6.<text:s/><text:span text:style-name="T45">Dzwoni telefon ktoś mówi, że jest Twoim wnuczkiem, krewnym…coś się wydarzyło: wypadek, choroba rozmówca się rozłącza, a za chwilę telefon dzwoni ponownie ktoś mówi, że trwa akcja policyjna, która pozwoli zatrzymać oszustów… Pada prośba o zachow</text:span><text:span text:style-name="T46">anie wszystkiego w tajemnicy. Pilnie potrzebne są pieniądze lub wartościowe rzeczy, jeśli nie masz pieniędzy, pada prośba o zaciągnięcie kredytu lub wypłatę pieniędzy z bankowego konta. Rozmówca prosi Cię o przekazanie pieniędzy wskazanej osobie lub wykona</text:span><text:span text:style-name="T47">nie przelewu. Co robisz?</text:span></text:p>
      <text:p text:style-name="Standard">a) idziesz do banku, wypłacasz pieniądze z konta lub zaciągasz kredyt i pieniądze przekazujesz wskazanej w rozmowie telefonicznej osobie</text:p>
      <text:p text:style-name="Standard">b) przekazujesz swoje oszczędności wskazanej w rozmowie telefonicznej osobie i dzwonisz do bliskiej osoby pytając ją o stan zdrowia</text:p>
      <text:p text:style-name="Standard">c) po rozmowie zadzwoń do kogoś bliskiego na znany Ci numer telefonu, by opowiedzieć o<text:s/><text:soft-page-break/>zdarzeniu – nie może być ono tajemnicą i niezwłocznie powiadom policję o takim zdarzeniu, dzwoniąc pod numer 112 <text:s/></text:p>
      <text:p text:style-name="P48"/>
      <text:p text:style-name="Standard"><text:span text:style-name="T49">7.<text:s/></text:span><text:span text:style-name="T50">O jakich pod</text:span><text:span text:style-name="T51">stawowych zasadach bezpieczeństwa należy pamiętać wypłacając pieniądze z bankomatu</text:span></text:p>
      <text:p text:style-name="Standard"><text:span text:style-name="T52">a) wypłacaj pieniądze wcześnie rano lub wieczorem, kiedy wokół nie ma innych ludzi</text:span><text:span text:style-name="T53">,<text:s/></text:span><text:span text:style-name="T54"><text:line-break/></text:span><text:span text:style-name="T55">b) zwróć uwagę czy na klawiaturze i czytniku karty nie są zamontowane dodatkowe element</text:span><text:span text:style-name="T56">y, które skopiują dane z Twojej karty,</text:span></text:p>
      <text:p text:style-name="Standard"><text:span text:style-name="T57">c)<text:s/></text:span><text:span text:style-name="T58">kod PIN zapisz na karcie, strzeż karty aby inni nie mogli go zauważyć.</text:span></text:p>
      <text:p text:style-name="P59"/>
      <text:p text:style-name="Standard"><text:span text:style-name="T60">8.<text:s/></text:span><text:span text:style-name="T61">Jeżeli zauważyłeś pożar w mieszkaniu, co robisz?</text:span></text:p>
      <text:p text:style-name="P62">a) wychodzę z mieszkania, zamykam drzwi ponieważ sąsiedzi na pewno już powiadomili Straż<text:s/>Pożarną</text:p>
      <text:p text:style-name="Standard"><text:span text:style-name="T63">b) dzwonie na nr 112 lub 998 i po uzyskaniu połączenia mówię spokojnie gdzie się pali, co się pali i czy są zagrożeni ludzie – słucham poleceń strażaka</text:span></text:p>
      <text:p text:style-name="P64">c) wychodzę z mieszkania i informuję spokojnie sąsiadów o pożarze w mieszkaniu</text:p>
      <text:p text:style-name="P65"/>
      <text:p text:style-name="Standard"><text:span text:style-name="T66">9.<text:s/></text:span><text:span text:style-name="T67">Masz <text:s/>jeden l</text:span><text:span text:style-name="T68">ub kilka z następujących objawów: duszności, ból i zawrót głowy, nudności, wymioty, <text:s/>jesteś oszołomiony/a, <text:s/>przyśpieszenie rytmu serca-oddychania. Co robisz?</text:span></text:p>
      <text:p text:style-name="P69">a) kładę się do łóżka bo objawy na pewno po jakimś czasie ustąpią</text:p>
      <text:p text:style-name="P70">b) zażywam lekarstwa bo po nich<text:s/>objawy na pewno ustąpią</text:p>
      <text:p text:style-name="Standard"><text:span text:style-name="T71">c) wietrzę mieszkanie, w którym się znajduję, <text:s/>wychodzę na zewnątrz, dbam o bezpieczeństwo swojej rodziny lub innych osób przebywających w mieszkaniu, informuję straż pożarną, kontaktuję się od razu z lekarzem ponieważ mogą to być o</text:span><text:span text:style-name="T72">bjawy zatrucia czadem</text:span></text:p>
      <text:p text:style-name="P73"/>
      <text:p text:style-name="P74"><text:span text:style-name="T75">10.<text:s/></text:span><text:span text:style-name="T76">Niestety, nie zawsze udaje się nam uniknąć błędów. <text:s/>Co należy zrobić w przypadku niechcianej lub niekorzystnej dla nas umowy zawartej na odległość lub poza lokalem<text:s/></text:span><text:span text:style-name="T77">przedsiębiorcy. <text:s text:c="2"/>Od umowy możemy odstąpić?</text:span></text:p>
      <text:p text:style-name="P78"><text:span text:style-name="T79">a) w ciągu 14 dni od<text:s/></text:span><text:span text:style-name="T80">jej zawarcia</text:span></text:p>
      <text:p text:style-name="P81"><text:span text:style-name="T82">b) w ciągu 10 dni od jej zawarcia</text:span></text:p>
      <text:p text:style-name="P83"><text:span text:style-name="T84">c0 w ciągu 7 dni od jej zawarcia</text:span></text:p>
      <text:p text:style-name="P85"/>
      <text:p text:style-name="Standard"><text:span text:style-name="T86">11. <text:s/></text:span><text:span text:style-name="T87">Po zapadnięciu zmierzchu, osoba posiadająca odblask widoczna jest na drodze dla nadjeżdżającego samochodu z odległości:</text:span></text:p>
      <text:p text:style-name="P88">a) 30<text:s/>m</text:p>
      <text:p text:style-name="P89">b) 50 m</text:p>
      <text:p text:style-name="P90">c) 150 m</text:p>
      <text:p text:style-name="P91"/>
      <text:p text:style-name="Standard"><text:span text:style-name="T92">12.<text:s/></text:span><text:span text:style-name="T93">Co zrobić gdy jesteś w mieszkaniu a pożar odciął ci drogę ewakuacyjną z budynku?</text:span></text:p>
      <text:p text:style-name="P94">a) zamknąć się w łazience,</text:p>
      <text:p text:style-name="P95">b) uszczelnić próg mokrym kocem i wyjść na balkon;</text:p>
      <text:p text:style-name="P96">c) polewać drzwi wejściowe mokrą wodą</text:p>
      <text:p text:style-name="Standard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mbria,Bold" svg:font-family="Cambria,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-BoldItalicMT" svg:font-family="TimesNewRomanPS-BoldItalic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dia Jaskolska</meta:initial-creator>
    <dc:creator>Klaudia Jaskolska</dc:creator>
    <meta:creation-date>2017-01-09T12:33:00Z</meta:creation-date>
    <dc:date>2017-01-09T12:33:00Z</dc:date>
    <meta:template xlink:href="Normal.dotm" xlink:type="simple"/>
    <meta:editing-cycles>2</meta:editing-cycles>
    <meta:editing-duration>PT60S</meta:editing-duration>
    <meta:document-statistic meta:page-count="2" meta:paragraph-count="9" meta:word-count="656" meta:character-count="4583" meta:row-count="32" meta:non-whitespace-character-count="3936"/>
  </office:meta>
</office:document-meta>
</file>