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officeooo:rsid="001595e8" officeooo:paragraph-rsid="001595e8"/>
    </style:style>
    <style:style style:name="P2" style:family="paragraph" style:parent-style-name="Standard">
      <style:text-properties style:font-name="Cambria" officeooo:rsid="001595e8" officeooo:paragraph-rsid="001662bc"/>
    </style:style>
    <style:style style:name="T1" style:family="text">
      <style:text-properties officeooo:rsid="00166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FILM 1 (śląska gwara) </text:span></text:p>
      <text:p text:style-name="P2"/>
      <text:p text:style-name="P2">Dejcie se pozór!</text:p>
      <text:p text:style-name="P1"/>
      <text:p text:style-name="P2">Już za 2 dni, w dzień bajtla z policmajstrami beda pilnowoł porządku na ślunskich drogach. Do zobaczynio – Mikołaj Dziedzic – Młodzieżowy Ślunzak Roku. </text:p>
      <text:p text:style-name="P2"/>
      <text:p text:style-name="P2"/>
      <text:p text:style-name="P2"/>
      <text:p text:style-name="P2"><text:span text:style-name="T1">FILM 2</text:span></text:p>
      <text:p text:style-name="P2"/>
      <text:p text:style-name="P2">Uważajcie!</text:p>
      <text:p text:style-name="P1"/>
      <text:p text:style-name="P1">Już za 2 dni w Dzień Dziecka z policjantami będę patrolował śląskie drogi. Do zobaczenia – Mikołaj Dziedzic – Młodzieżowy Ślązak Roku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5:46:34.961000000</meta:creation-date>
    <dc:date>2018-05-30T10:52:07.493000000</dc:date>
    <meta:editing-duration>PT23M2S</meta:editing-duration>
    <meta:editing-cycles>8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6" meta:word-count="52" meta:character-count="340" meta:non-whitespace-character-count="288"/>
  </office:meta>
</office:document-meta>
</file>